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5" style:family="paragraph" style:parent-style-name="Standard">
      <style:paragraph-properties fo:line-height="150%" fo:text-align="end" style:justify-single-word="false"/>
      <style:text-properties style:font-name="Verdana" fo:font-weight="bold" style:font-weight-asian="bold"/>
    </style:style>
    <style:style style:name="P6" style:family="paragraph" style:parent-style-name="Standard">
      <style:paragraph-properties fo:margin-left="0cm" fo:margin-right="0.282cm" fo:margin-top="0.236cm" fo:margin-bottom="0cm" fo:line-height="103%" fo:text-align="justify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7.493cm" fo:margin-right="0cm" fo:line-height="150%" fo:text-align="center" style:justify-single-word="false" fo:text-indent="1.249cm" style:auto-text-indent="false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9" style:family="paragraph" style:parent-style-name="List_20_Paragraph" style:list-style-name="WWNum2">
      <style:paragraph-properties fo:line-height="150%" fo:text-align="justify" style:justify-single-word="false"/>
    </style:style>
    <style:style style:name="P10" style:family="paragraph" style:parent-style-name="List_20_Paragraph" style:list-style-name="WWNum3">
      <style:paragraph-properties fo:line-height="150%" fo:text-align="justify" style:justify-single-word="false"/>
    </style:style>
    <style:style style:name="P11" style:family="paragraph" style:parent-style-name="List_20_Paragraph">
      <style:paragraph-properties fo:line-height="150%" fo:text-align="justify" style:justify-single-word="false"/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weight="bold" style:font-weight-asian="bold" style:font-name-complex="Arial1" style:font-weight-complex="bold"/>
    </style:style>
    <style:style style:name="T4" style:family="text">
      <style:text-properties style:font-name="Verdana" fo:font-style="italic" style:font-style-asian="italic"/>
    </style:style>
    <style:style style:name="T5" style:family="text">
      <style:text-properties style:font-name="Verdana" fo:font-style="italic" fo:font-weight="bold" style:font-style-asian="italic" style:font-weight-asian="bold"/>
    </style:style>
    <style:style style:name="T6" style:family="text">
      <style:text-properties style:font-name="Verdana" fo:font-size="12pt" style:font-name-asian="Times New Roman" style:font-size-asian="12pt" style:font-name-complex="Trebuchet MS"/>
    </style:style>
    <style:style style:name="T7" style:family="text">
      <style:text-properties fo:color="#262626" style:font-name="Verdana" fo:font-size="12pt" style:font-name-asian="Times New Roman" style:font-size-asian="12pt" style:font-name-complex="Trebuchet MS"/>
    </style:style>
    <style:style style:name="T8" style:family="text">
      <style:text-properties fo:color="#262626" style:font-name="Verdana" fo:font-size="12pt" style:font-name-asian="Times New Roman" style:font-size-asian="12pt" style:font-name-complex="Trebuchet MS" style:text-scale="95%"/>
    </style:style>
    <style:style style:name="T9" style:family="text">
      <style:text-properties fo:color="#262626" style:font-name="Verdana" fo:font-size="12pt" fo:letter-spacing="0.002cm" style:font-name-asian="Times New Roman" style:font-size-asian="12pt" style:font-name-complex="Trebuchet MS"/>
    </style:style>
    <style:style style:name="T10" style:family="text">
      <style:text-properties fo:color="#262626" style:font-name="Verdana" fo:font-size="12pt" fo:letter-spacing="0.002cm" style:font-name-asian="Times New Roman" style:font-size-asian="12pt" style:font-name-complex="Trebuchet MS" style:text-scale="95%"/>
    </style:style>
    <style:style style:name="T11" style:family="text">
      <style:text-properties fo:color="#262626" style:font-name="Verdana" fo:font-size="12pt" fo:letter-spacing="0.127cm" style:font-name-asian="Times New Roman" style:font-size-asian="12pt" style:font-name-complex="Trebuchet MS"/>
    </style:style>
    <style:style style:name="T12" style:family="text">
      <style:text-properties fo:color="#262626" style:font-name="Verdana" fo:font-size="12pt" fo:letter-spacing="0.115cm" style:font-name-asian="Times New Roman" style:font-size-asian="12pt" style:font-name-complex="Trebuchet MS"/>
    </style:style>
    <style:style style:name="T13" style:family="text">
      <style:text-properties fo:color="#242424" style:font-name="Verdana" fo:font-size="12pt" style:font-name-asian="Times New Roman" style:font-size-asian="12pt" style:font-name-complex="Trebuchet MS"/>
    </style:style>
    <style:style style:name="T14" style:family="text">
      <style:text-properties fo:color="#242424" style:font-name="Verdana" fo:font-size="12pt" fo:letter-spacing="0.002cm" style:font-name-asian="Times New Roman" style:font-size-asian="12pt" style:font-name-complex="Trebuchet MS"/>
    </style:style>
    <style:style style:name="T15" style:family="text">
      <style:text-properties fo:color="#242424" style:font-name="Verdana" fo:font-size="12pt" fo:letter-spacing="0.129cm" style:font-name-asian="Times New Roman" style:font-size-asian="12pt" style:font-name-complex="Trebuchet MS"/>
    </style:style>
    <style:style style:name="T16" style:family="text">
      <style:text-properties fo:color="#1c1c1c" style:font-name="Verdana" fo:font-size="12pt" style:font-name-asian="Times New Roman" style:font-size-asian="12pt" style:font-name-complex="Trebuchet MS"/>
    </style:style>
    <style:style style:name="T17" style:family="text">
      <style:text-properties fo:color="#1c1c1c" style:font-name="Verdana" fo:font-size="12pt" style:font-name-asian="Times New Roman" style:font-size-asian="12pt" style:font-name-complex="Trebuchet MS" style:text-scale="95%"/>
    </style:style>
    <style:style style:name="T18" style:family="text">
      <style:text-properties fo:color="#1c1c1c" style:font-name="Verdana" fo:font-size="12pt" fo:letter-spacing="0.115cm" style:font-name-asian="Times New Roman" style:font-size-asian="12pt" style:font-name-complex="Trebuchet MS"/>
    </style:style>
    <style:style style:name="T19" style:family="text">
      <style:text-properties fo:color="#1f1f1f" style:font-name="Verdana" fo:font-size="12pt" style:font-name-asian="Times New Roman" style:font-size-asian="12pt" style:font-name-complex="Trebuchet MS"/>
    </style:style>
    <style:style style:name="T20" style:family="text">
      <style:text-properties fo:color="#1f1f1f" style:font-name="Verdana" fo:font-size="12pt" fo:letter-spacing="0.127cm" style:font-name-asian="Times New Roman" style:font-size-asian="12pt" style:font-name-complex="Trebuchet MS"/>
    </style:style>
    <style:style style:name="T21" style:family="text">
      <style:text-properties fo:color="#1a1a1a" style:font-name="Verdana" fo:font-size="12pt" style:font-name-asian="Times New Roman" style:font-size-asian="12pt" style:font-name-complex="Trebuchet MS"/>
    </style:style>
    <style:style style:name="T22" style:family="text">
      <style:text-properties fo:color="#1a1a1a" style:font-name="Verdana" fo:font-size="12pt" fo:letter-spacing="0.002cm" style:font-name-asian="Times New Roman" style:font-size-asian="12pt" style:font-name-complex="Trebuchet MS"/>
    </style:style>
    <style:style style:name="T23" style:family="text">
      <style:text-properties fo:color="#282828" style:font-name="Verdana" fo:font-size="12pt" style:font-name-asian="Times New Roman" style:font-size-asian="12pt" style:font-name-complex="Trebuchet MS"/>
    </style:style>
    <style:style style:name="T24" style:family="text">
      <style:text-properties fo:color="#2f2f2f" style:font-name="Verdana" fo:font-size="12pt" style:font-name-asian="Times New Roman" style:font-size-asian="12pt" style:font-name-complex="Trebuchet MS"/>
    </style:style>
    <style:style style:name="T25" style:family="text">
      <style:text-properties fo:color="#2f2f2f" style:font-name="Verdana" fo:font-size="12pt" style:font-name-asian="Times New Roman" style:font-size-asian="12pt" style:font-name-complex="Trebuchet MS" style:text-scale="95%"/>
    </style:style>
    <style:style style:name="T26" style:family="text">
      <style:text-properties fo:color="#2f2f2f" style:font-name="Verdana" fo:font-size="12pt" fo:letter-spacing="0.002cm" style:font-name-asian="Times New Roman" style:font-size-asian="12pt" style:font-name-complex="Trebuchet MS"/>
    </style:style>
    <style:style style:name="T27" style:family="text">
      <style:text-properties fo:color="#2f2f2f" style:font-name="Verdana" fo:font-size="12pt" fo:letter-spacing="0.115cm" style:font-name-asian="Times New Roman" style:font-size-asian="12pt" style:font-name-complex="Trebuchet MS"/>
    </style:style>
    <style:style style:name="T28" style:family="text">
      <style:text-properties fo:color="#3a3a3a" style:font-name="Verdana" fo:font-size="12pt" style:font-name-asian="Times New Roman" style:font-size-asian="12pt" style:font-name-complex="Trebuchet MS"/>
    </style:style>
    <style:style style:name="T29" style:family="text">
      <style:text-properties fo:color="#3a3a3a" style:font-name="Verdana" fo:font-size="12pt" style:font-name-asian="Times New Roman" style:font-size-asian="12pt" style:font-name-complex="Trebuchet MS" style:text-scale="95%"/>
    </style:style>
    <style:style style:name="T30" style:family="text">
      <style:text-properties fo:color="#3a3a3a" style:font-name="Verdana" fo:font-size="12pt" fo:letter-spacing="0.004cm" style:font-name-asian="Times New Roman" style:font-size-asian="12pt" style:font-name-complex="Trebuchet MS"/>
    </style:style>
    <style:style style:name="T31" style:family="text">
      <style:text-properties fo:color="#2a2a2a" style:font-name="Verdana" fo:font-size="12pt" style:font-name-asian="Times New Roman" style:font-size-asian="12pt" style:font-name-complex="Trebuchet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Istanza per l’Assistenza Domiciliare Anziani – PDZ 2021 DDG n. 1484 del 22/07/2021 Riparto Fondo Nazionale Politiche Sociali – Annualità 2021</text:span></text:p>
      <text:p text:style-name="P4"/>
      <text:p text:style-name="P2"><text:span text:style-name="T2">All’Ufficio dei Servizi Sociali del Comune di </text:span><text:bookmark text:name="Bookmark"/><text:span text:style-name="T2">_______________________</text:span></text:p>
      <text:p text:style-name="P5"/>
      <text:p text:style-name="P1"><text:span text:style-name="T1">__l___ sottoscritt________________________________ nat__ il _________________________ età _____</text:span></text:p>
      <text:p text:style-name="P1"><text:span text:style-name="T1">A___________________ residente nel comune di _____________________________________________</text:span></text:p>
      <text:p text:style-name="P1"><text:span text:style-name="T1">In via_____________________________________ Codice Fiscale: _______________________________</text:span></text:p>
      <text:p text:style-name="P1"><text:span text:style-name="T1">Tel. ___________________________________________________________________________________</text:span></text:p>
      <text:p text:style-name="P3"><text:span text:style-name="T2">CHIEDE</text:span></text:p>
      <text:p text:style-name="P1"><text:span text:style-name="T1">Di essere ammess__ a fruire e beneficiare del Servizio di Assistenza Domiciliare Anziani, finanziato con risorse del PDZ 2021, per i seguenti motivi: </text:span></text:p>
      <text:p text:style-name="P1"><text:span text:style-name="T1">_______________________________________________________________________________________</text:span></text:p>
      <text:p text:style-name="P1"><text:span text:style-name="T1">_______________________________________________________________________________________</text:span></text:p>
      <text:p text:style-name="P1"><text:span text:style-name="T2">A tal fine DICHIARA sotto la propria responsabilità personale:</text:span></text:p>
      <text:list xml:id="list2343567473228031389" text:style-name="WWNum2">
        <text:list-item>
          <text:p text:style-name="P9"><text:span text:style-name="T1">Di vivere da solo <text:s text:c="6"/></text:span><text:span text:style-name="T4">oppure </text:span><text:span text:style-name="T1"><text:s text:c="14"/>di vivere con il coniuge di anni ________;</text:span></text:p>
        </text:list-item>
        <text:list-item>
          <text:p text:style-name="P9"><text:span text:style-name="T1">Di vivere con altri (specificare) _____________________________________________________;</text:span></text:p>
        </text:list-item>
        <text:list-item>
          <text:p text:style-name="P9"><text:span text:style-name="T1">Di avere i seguenti familiari NON CONVIVENTI, ma residenti nello stesso Comune________________________________________________________________________;</text:span></text:p>
        </text:list-item>
        <text:list-item>
          <text:p text:style-name="P9"><text:soft-page-break/><text:span text:style-name="T1">Di avere i seguenti familiari NON CONVIVENTI e NON residenti nello stesso Comune________________________________________________________________________;</text:span></text:p>
        </text:list-item>
        <text:list-item>
          <text:p text:style-name="P9"><text:span text:style-name="T1">Le persone sopra citate sono nell’impossibilità di assistermi in quanto ________________________________________________________________________________;</text:span></text:p>
        </text:list-item>
        <text:list-item>
          <text:p text:style-name="P9"><text:span text:style-name="T1">Di beneficiare o di NON beneficiare di altri interventi di assistenza analoghi per tipologia e/o prestazione a valere sul fondo per la non autosufficienza (disabili gravi, disabili gravissimi, etc). <text:s/>Specificare quali __________________________________________________;</text:span></text:p>
        </text:list-item>
        <text:list-item>
          <text:p text:style-name="P9"><text:span text:style-name="T1">Di essere titolare di una certificazione ISEE in corso di validità di € _____________________;</text:span></text:p>
        </text:list-item>
        <text:list-item>
          <text:p text:style-name="P9"><text:span text:style-name="T1">Di essere stato riconosciuto Invalido Civile al _________% ;</text:span></text:p>
        </text:list-item>
        <text:list-item>
          <text:p text:style-name="P9"><text:span text:style-name="T1">Di </text:span><text:bookmark-start text:name="Bookmark1"/><text:span text:style-name="T1">essere titolare di indennità di accompagnamento</text:span><text:bookmark-end text:name="Bookmark1"/><text:span text:style-name="T1">;</text:span></text:p>
        </text:list-item>
        <text:list-item>
          <text:p text:style-name="P9"><text:span text:style-name="T1">Di NON essere titolare di indennità di accompagnamento.</text:span></text:p>
        </text:list-item>
      </text:list>
      <text:p text:style-name="P11"/>
      <text:p text:style-name="P1"><text:span text:style-name="T1">Allega alla presente: </text:span></text:p>
      <text:list xml:id="list3474896256679581035" text:style-name="WWNum3">
        <text:list-item>
          <text:p text:style-name="P10"><text:span text:style-name="T1">Copia attestazione ISEE in corso di validità;</text:span></text:p>
        </text:list-item>
        <text:list-item>
          <text:p text:style-name="P10"><text:span text:style-name="T1">Copia Carta di Identità e Tessera Sanitaria;</text:span></text:p>
        </text:list-item>
        <text:list-item>
          <text:p text:style-name="P10"><text:span text:style-name="T1">Eventuale copia, se riconosciuta, di certificazione attestante lo stato di invalidità civile indicante la relativa percentuale</text:span></text:p>
        </text:list-item>
      </text:list>
      <text:p text:style-name="P6"><text:span text:style-name="T7">Il\a</text:span><text:span text:style-name="T9"> </text:span><text:span text:style-name="T13">sottoscritto\a</text:span><text:span text:style-name="T14"> __________________________________________</text:span><text:span text:style-name="T7">sotto la </text:span><text:span text:style-name="T16">propria </text:span><text:span text:style-name="T7">responsabilità </text:span><text:span text:style-name="T19">dichiara</text:span><text:span text:style-name="T20"> </text:span><text:span text:style-name="T7">di essere </text:span><text:span text:style-name="T13">consapevole</text:span><text:span text:style-name="T15"> </text:span><text:span text:style-name="T7">delle</text:span><text:span text:style-name="T9"> </text:span><text:span text:style-name="T21">sanzioni</text:span><text:span text:style-name="T22"> </text:span><text:span text:style-name="T7">previste dall’art. 76 del DPR 445/2000</text:span><text:span text:style-name="T9"> </text:span><text:span text:style-name="T23">e </text:span><text:span text:style-name="T7">dall’art. </text:span><text:span text:style-name="T24">495 del</text:span><text:span text:style-name="T26"> </text:span><text:span text:style-name="T24">C.P. </text:span><text:span text:style-name="T7">in caso </text:span><text:span text:style-name="T24">di</text:span><text:span text:style-name="T26"> </text:span><text:span text:style-name="T7">dichiarazioni mendaci, in conformità </text:span><text:span text:style-name="T24">a </text:span><text:span text:style-name="T7">quanto </text:span><text:span text:style-name="T24">previsto </text:span><text:span text:style-name="T7">dall’art. 46 ,47 </text:span><text:span text:style-name="T28">e </text:span><text:span text:style-name="T24">71</text:span><text:span text:style-name="T26"> </text:span><text:span text:style-name="T24">del DPR</text:span><text:span text:style-name="T26"> </text:span><text:span text:style-name="T7">445/2000. </text:span><text:span text:style-name="T24">Ai </text:span><text:span text:style-name="T16">sensi </text:span><text:span text:style-name="T24">e per </text:span><text:span text:style-name="T7">gli effetti di cui all’art. 13</text:span><text:span text:style-name="T11"> </text:span><text:span text:style-name="T7">del </text:span><text:span text:style-name="T24">D.Lgs. </text:span><text:span text:style-name="T7">30 giugno 2003, </text:span><text:span text:style-name="T24">n. </text:span><text:span text:style-name="T7">196,</text:span><text:span text:style-name="T9"> </text:span><text:span text:style-name="T25">che </text:span><text:span text:style-name="T29">i </text:span><text:span text:style-name="T8">dati </text:span><text:span text:style-name="T17">forniti</text:span><text:span text:style-name="T18"> </text:span><text:span text:style-name="T8">saranno trattati</text:span><text:span text:style-name="T12"> </text:span><text:span text:style-name="T8">per l’espletamento della </text:span><text:span text:style-name="T25">procedura</text:span><text:span text:style-name="T27"> </text:span><text:span text:style-name="T25">suddetta</text:span><text:span text:style-name="T27"> </text:span><text:span text:style-name="T8">che include</text:span><text:span text:style-name="T10"> </text:span><text:span text:style-name="T7">il trattamento</text:span><text:span text:style-name="T11"> </text:span><text:span text:style-name="T7">informatico</text:span><text:span text:style-name="T11"> </text:span><text:span text:style-name="T31">dei </text:span><text:span text:style-name="T7">dati forniti, la </text:span><text:span text:style-name="T24">pubblicazione degli stessi, la trasmissione</text:span><text:span text:style-name="T26"> </text:span><text:span text:style-name="T28">a</text:span><text:span text:style-name="T30"> </text:span><text:span text:style-name="T24">terzi.</text:span></text:p>
      <text:p text:style-name="P4"/>
      <text:p text:style-name="P1"><text:span text:style-name="T4">Data e Luogo</text:span></text:p>
      <text:p text:style-name="P1"><text:soft-page-break/><text:span text:style-name="T1">________________________________</text:span></text:p>
      <text:p text:style-name="P7"><text:span text:style-name="T2">FIRMA</text:span></text:p>
      <text:p text:style-name="P2"><text:span text:style-name="T2"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PC</dc:creator>
    <meta:editing-cycles>6</meta:editing-cycles>
    <meta:print-date>2024-09-27T09:06:00</meta:print-date>
    <meta:creation-date>2024-07-19T09:49:00</meta:creation-date>
    <dc:date>2024-11-07T10:28:00</dc:date>
    <meta:editing-duration>PT8S</meta:editing-duration>
    <meta:generator>OpenOffice/4.1.10$Win32 OpenOffice.org_project/4110m2$Build-9807</meta:generator>
    <meta:document-statistic meta:table-count="0" meta:image-count="0" meta:object-count="0" meta:page-count="3" meta:paragraph-count="30" meta:word-count="346" meta:character-count="3044"/>
    <meta:user-defined meta:name="AppVersion">16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