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2" style:parent-style-name="Normale" style:family="paragraph">
      <style:paragraph-properties fo:text-align="end"/>
      <style:text-properties style:font-name="Times New Roman" fo:font-weight="bold" style:font-weight-asian="bold"/>
    </style:style>
    <style:style style:name="P3" style:parent-style-name="Normale" style:family="paragraph">
      <style:paragraph-properties fo:text-align="end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end"/>
      <style:text-properties style:font-name="Times New Roman" fo:font-weight="bold" style:font-weight-asian="bold"/>
    </style:style>
    <style:style style:name="P5" style:parent-style-name="Normale" style:family="paragraph">
      <style:text-properties style:font-name="Times New Roman" fo:font-weight="bold" style:font-weight-asian="bold"/>
    </style:style>
    <style:style style:name="P6" style:parent-style-name="Normale" style:family="paragraph">
      <style:text-properties style:font-name="Times New Roman" fo:font-weight="bold" style:font-weight-asian="bold"/>
    </style:style>
    <style:style style:name="P7" style:parent-style-name="Normale" style:family="paragraph">
      <style:text-properties style:font-name="Times New Roman" fo:font-weight="bold" style:font-weight-asian="bold"/>
    </style:style>
    <style:style style:name="P8" style:parent-style-name="Normale" style:family="paragraph">
      <style:text-properties style:font-name="Times New Roman" fo:font-weight="bold" style:font-weight-asian="bold"/>
    </style:style>
    <style:style style:name="P9" style:parent-style-name="Normale" style:family="paragraph">
      <style:text-properties style:font-name="Times New Roman" fo:font-weight="bold" style:font-weight-asian="bold"/>
    </style:style>
    <style:style style:name="P10" style:parent-style-name="Normale" style:family="paragraph">
      <style:text-properties style:font-name="Times New Roman"/>
    </style:style>
    <style:style style:name="P11" style:parent-style-name="Normale" style:family="paragraph">
      <style:text-properties style:font-name="Times New Roman"/>
    </style:style>
    <style:style style:name="P12" style:parent-style-name="Normale" style:family="paragraph">
      <style:text-properties style:font-name="Times New Roman"/>
    </style:style>
    <style:style style:name="P13" style:parent-style-name="Normale" style:family="paragraph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/>
    </style:style>
    <style:style style:name="P16" style:parent-style-name="Normale" style:family="paragraph">
      <style:text-properties style:font-name="Times New Roman"/>
    </style:style>
    <style:style style:name="P17" style:parent-style-name="Normale" style:family="paragraph"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P19" style:parent-style-name="Normale" style:family="paragraph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font-style="italic" style:font-style-asian="italic"/>
    </style:style>
    <style:style style:name="P22" style:parent-style-name="Normale" style:family="paragraph">
      <style:text-properties style:font-name="Times New Roman" fo:font-weight="bold" style:font-weight-asian="bold"/>
    </style:style>
    <style:style style:name="P23" style:parent-style-name="Normale" style:family="paragraph">
      <style:text-properties style:font-name="Times New Roman" fo:font-weight="bold" style:font-weight-asian="bold"/>
    </style:style>
    <style:style style:name="P24" style:parent-style-name="Normale" style:family="paragraph">
      <style:text-properties style:font-name="Times New Roman" fo:font-weight="bold" style:font-weight-asian="bold"/>
    </style:style>
    <style:style style:name="P25" style:parent-style-name="Normale" style:family="paragraph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Spett.le Comune di Cefalù</text:p>
      <text:p text:style-name="P3">C.so Ruggiero ,139</text:p>
      <text:p text:style-name="P4">protocollo@pec.comune.cefalu.pa.it</text:p>
      <text:p text:style-name="P5"/>
      <text:p text:style-name="P6">Oggetto: Partecipazione all’avviso pubblico di consultazione e raccolte proposte di democrazia partecipata anno 2024.</text:p>
      <text:p text:style-name="P7">DATI ANAGRAFICI</text:p>
      <text:p text:style-name="P8">IL/LA<text:s/>sottoscritto/a<text:s/></text:p>
      <text:p text:style-name="P9">Persona Fisica <text:s text:c="2"/></text:p>
      <text:p text:style-name="P10">Cognome________________________________________Nome__________________________________</text:p>
      <text:p text:style-name="P11">luogo di nascita______________________ data di nascita ___________ prov. ___________ indirizzo__________________________ Città di residenza______________________<text:s/></text:p>
      <text:p text:style-name="P12">indirizzo di <text:s/>posta elettronica ________________________ rec. telef. ________________</text:p>
      <text:p text:style-name="P13">Società/Associazione</text:p>
      <text:p text:style-name="Normale"><text:span text:style-name="T14">IL/LA sottoscritto/a__</text:span><text:span text:style-name="T15">__________________________________ in qualità di legale rappresentante della <text:s text:c="2"/></text:span></text:p>
      <text:p text:style-name="P16">Società/Associazione denominata____________________________ con sede legale a ______________ <text:s text:c="4"/></text:p>
      <text:p text:style-name="P17">______________________in Via _____________________________ eventuale sede operativa_________</text:p>
      <text:p text:style-name="P18">________________________________________ partita IVA/ codice fiscale<text:s/>____________________</text:p>
      <text:p text:style-name="P19">Indirizzo di posta elettronica/ posta certificata ________________________________________ <text:s/>rec. Telef. <text:s/>________________________</text:p>
      <text:p text:style-name="Normale"><text:span text:style-name="T20"><text:s text:c="2"/></text:span><text:span text:style-name="T21">In riferimento all’avviso pubblico di cui in oggetto e ai fini della destinazione dei fondi di cui all’art.6 comma 1 della L.R. n.5/2014 (come modificata dal comma 2 dell’art 6 della L.R. n.9/2015)<text:s/></text:span></text:p>
      <text:p text:style-name="P22">ESPRIME LA PROPRIA PROPOSTA RELATIVAMENTE ALL’AREA TEMATICA: -----------------------------------------------------------------------------------------------------------------------------------------------------</text:p>
      <text:p text:style-name="P23">DESCRIZIONE PROPOSTA ( EVENTUALE)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4">-----------------------------------------------------------------------------------------------------------------------------------</text:p>
      <text:p text:style-name="P25"><text:s/>Cefalù <text:s/>lì<text:s/></text:p>
      <text:p text:style-name="P26"><text:s text:c="114"/>Firma</text:p>
      <text:p text:style-name="P27"><text:s text:c="105"/>(--------------------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Rosaria Sergi</meta:initial-creator>
    <dc:creator>Ufficio Ced</dc:creator>
    <meta:creation-date>2024-10-08T10:55:00Z</meta:creation-date>
    <dc:date>2024-10-08T10:5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42" meta:character-count="2294" meta:row-count="16" meta:non-whitespace-character-count="1956"/>
  </office:meta>
</office:document-meta>
</file>