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margin-left="3.4416in" fo:text-indent="0.4923in">
        <style:tab-stops/>
      </style:paragraph-properties>
    </style:style>
    <style:style style:name="P3" style:parent-style-name="Normale" style:family="paragraph">
      <style:paragraph-properties fo:margin-left="3.4416in" fo:text-indent="0.4916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P11" style:parent-style-name="Paragrafoelenco" style:list-style-name="LFO1" style:family="paragraph">
      <style:paragraph-properties fo:text-align="justify"/>
    </style:style>
    <style:style style:name="P12" style:parent-style-name="Paragrafoelenco" style:list-style-name="LFO1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margin-left="3.9333in" fo:text-indent="0.4916in">
        <style:tab-stops/>
      </style:paragraph-properties>
    </style:style>
    <style:style style:name="P17" style:parent-style-name="Paragrafoelenco" style:list-style-name="LFO2" style:family="paragraph"/>
    <style:style style:name="P18" style:parent-style-name="Paragrafoelenco" style:list-style-name="LFO2" style:family="paragraph"/>
    <style:style style:name="P19" style:parent-style-name="Paragrafoelenco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tab/><text:tab/><text:s text:c="4"/>MODELLO A1</text:p>
      <text:p text:style-name="P2"><text:s text:c="31"/>AL COMUNE DI CEFALÙ</text:p>
      <text:p text:style-name="P3"/>
      <text:p text:style-name="P4">OGGETTO: Dichiarazione di accettazione della proposta transattiva di cui al protocollo generale n. _______________ del ________________________ - Riferimento istanza di<text:s/>ammissione alla massa passiva prot. n. ________________ del _____________________</text:p>
      <text:p text:style-name="P5"/>
      <text:p text:style-name="P6">DICHIARAZIONE DI ACCETTAZIONE</text:p>
      <text:p text:style-name="P7">..l... sottoscritt __________________________nato a <text:s/>____________________il ______________, residente a ____________________________, via ____________________________ n. _____, codice fiscale <text:s/>__________________________________ <text:s text:c="2"/>in qualità <text:s/>di_______________________ della ditta _________________________ con sede legale in _______________________ Via/piazza ________________________ , _________ <text:s/>partita iva ___________________________, codice fiscale ________________________________</text:p>
      <text:p text:style-name="P8">IN RELAZIONE ALLA PROPOSTA DI TRANSAZIONE PROT. GEN. N. __________ <text:s/>DEL ______________</text:p>
      <text:p text:style-name="P9">========================== DICHIARO ESPRESSAMENTE ==========================</text:p>
      <text:p text:style-name="P10">Ai sensi e per gli effetti dell’artt. 1965 e seguenti del codice civile:<text:s/></text:p>
      <text:list text:style-name="LFO1" text:continue-numbering="true">
        <text:list-item>
          <text:p text:style-name="P11">di accettare, come in effetti accetto, la somma di €__________________,___ (in lettere ________________________________________/_____), di cui alla proposta transattiva del ________________- protocollo generale n. ___________/2020, a saldo e completo soddisfo di ogni diritto derivante dal predetto credito, con rinunzia ad ogni altra pretesa attuale e/o futura nei confronti del proponente Comune di Cefalù;<text:s/></text:p>
        </text:list-item>
        <text:list-item>
          <text:p text:style-name="P12">di rinunciare, come in effetti rinuncio, ad interessi e rivalutazione del credito ed a tutte le azioni giudiziali o extragiudiziali ed esecutive eventualmente intraprese, le cui spese restano ad esclusivo carico della parte che le ha sostenute.<text:s/></text:p>
        </text:list-item>
      </text:list>
      <text:p text:style-name="P13"><text:s text:c="16"/>La presente<text:s/>dichiarazione ha valore pienamente liberatorio per il Comune di Cefalù, nei confronti dei quali espressamente dichiaro di essere integralmente soddisfatto relativamente al credito oggetto della transazione e di non avere null’altro a pretendere a nessun titolo e/o ragione.</text:p>
      <text:p text:style-name="P14"><text:s text:c="14"/>Dichiaro di volere ricevere il pagamento dell’importo oggetto della transazione mediante bonifico bancario da effettuare mediante accredito sul conto corrente le cui coordinate bancarie sono le seguenti:<text:s/></text:p>
      <text:p text:style-name="P15">BANCA: <text:s/>____________________________ _____________________ _________________________</text:p>
      <text:p text:style-name="Normale">IBAN: <text:s/><draw:frame draw:style-name="a0" draw:name="Immagine 2" text:anchor-type="as-char" svg:x="0in" svg:y="0in" svg:width="6.19792in" svg:height="0.21875in" style:rel-width="scale" style:rel-height="scale"><draw:image xlink:href="media/image1.emf" xlink:type="simple" xlink:show="embed" xlink:actuate="onLoad"/><svg:title/><svg:desc/></draw:frame></text:p>
      <text:p text:style-name="Normale">Data e luogo ______________________<text:tab/><text:tab/><text:tab/><text:tab/><text:tab/><text:tab/><text:tab/><text:tab/></text:p>
      <text:p text:style-name="P16">Firma del creditore</text:p>
      <text:p text:style-name="Normale"/>
      <text:p text:style-name="Normale">Allego:<text:s/></text:p>
      <text:list text:style-name="LFO2" text:continue-numbering="true">
        <text:list-item>
          <text:p text:style-name="P17">Fotocopia firmata, chiara, valida e leggibile di un documento di identità da cui si evince l’ultima residenza valida;<text:s/></text:p>
        </text:list-item>
        <text:list-item>
          <text:p text:style-name="P18">Fotocopia del codice fiscale;<text:s/></text:p>
        </text:list-item>
        <text:list-item>
          <text:p text:style-name="P19">altro (da specificare, es. delega eventuali coeredi, procura, ecc.) <text:s/>___________________________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fontana</meta:initial-creator>
    <dc:creator>Commissari</dc:creator>
    <meta:creation-date>2020-09-28T09:36:00Z</meta:creation-date>
    <dc:date>2020-10-26T09:06:00Z</dc:date>
    <meta:print-date>2020-10-15T07:30:00Z</meta:print-date>
    <meta:template xlink:href="Normal" xlink:type="simple"/>
    <meta:editing-cycles>20</meta:editing-cycles>
    <meta:editing-duration>PT0S</meta:editing-duration>
    <meta:document-statistic meta:page-count="1" meta:paragraph-count="5" meta:word-count="398" meta:character-count="2664" meta:row-count="18" meta:non-whitespace-character-count="2271"/>
  </office:meta>
</office:document-meta>
</file>